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egoe UI1" svg:font-family="'Segoe UI'"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center" style:justify-single-word="false"/>
      <style:text-properties style:font-name="Arial1" fo:font-size="12pt" style:letter-kerning="true" style:font-name-asian="Times New Roman1" style:font-size-asian="12pt" style:language-asian="pl" style:country-asian="PL" style:font-name-complex="Arial3" style:font-size-complex="12pt"/>
    </style:style>
    <style:style style:name="P4" style:family="paragraph" style:parent-style-name="Standard" style:master-page-name="Standard">
      <style:paragraph-properties fo:margin-top="0cm" fo:margin-bottom="0cm" fo:line-height="150%" fo:text-align="center" style:justify-single-word="false" style:page-number="auto"/>
    </style:style>
    <style:style style:name="P5" style:family="paragraph" style:parent-style-name="Standard">
      <style:paragraph-properties fo:margin-left="0.751cm" fo:margin-right="0cm" fo:margin-top="0cm" fo:margin-bottom="0cm" fo:line-height="150%" fo:text-align="justify" style:justify-single-word="false" fo:text-indent="0cm" style:auto-text-indent="false"/>
    </style:style>
    <style:style style:name="P6" style:family="paragraph" style:parent-style-name="List_20_Paragraph" style:list-style-name="WWNum2">
      <style:paragraph-properties fo:margin-top="0cm" fo:margin-bottom="0cm" fo:line-height="150%" fo:text-align="justify" style:justify-single-word="false"/>
    </style:style>
    <style:style style:name="P7" style:family="paragraph" style:parent-style-name="List_20_Paragraph" style:list-style-name="WWNum1">
      <style:paragraph-properties fo:margin-left="0.751cm" fo:margin-right="0cm" fo:margin-top="0cm" fo:margin-bottom="0cm" fo:line-height="150%" fo:text-align="justify" style:justify-single-word="false" fo:text-indent="-0.751cm" style:auto-text-indent="false"/>
    </style:style>
    <style:style style:name="P8" style:family="paragraph" style:parent-style-name="List_20_Paragraph" style:list-style-name="WWNum3">
      <style:paragraph-properties fo:margin-left="2cm" fo:margin-right="0cm" fo:margin-top="0cm" fo:margin-bottom="0cm" fo:line-height="150%" fo:text-align="justify" style:justify-single-word="false" fo:text-indent="0cm" style:auto-text-indent="false"/>
    </style:style>
    <style:style style:name="P9" style:family="paragraph" style:parent-style-name="List_20_Paragraph" style:list-style-name="WWNum4">
      <style:paragraph-properties fo:margin-left="1.501cm" fo:margin-right="0cm" fo:margin-top="0cm" fo:margin-bottom="0cm" fo:line-height="150%" fo:text-align="justify" style:justify-single-word="false" fo:text-indent="0cm" style:auto-text-indent="false"/>
    </style:style>
    <style:style style:name="P10" style:family="paragraph" style:parent-style-name="List_20_Paragraph" style:list-style-name="WWNum5">
      <style:paragraph-properties fo:margin-left="1.501cm" fo:margin-right="0cm" fo:margin-top="0cm" fo:margin-bottom="0cm" fo:line-height="150%" fo:text-align="justify" style:justify-single-word="false" fo:text-indent="0cm" style:auto-text-indent="false"/>
    </style:style>
    <style:style style:name="P11" style:family="paragraph" style:parent-style-name="List_20_Paragraph" style:list-style-name="WWNum8">
      <style:paragraph-properties fo:margin-left="1.501cm" fo:margin-right="0cm" fo:margin-top="0cm" fo:margin-bottom="0cm" fo:line-height="150%" fo:text-align="justify" style:justify-single-word="false" fo:text-indent="-0.501cm" style:auto-text-indent="false"/>
    </style:style>
    <style:style style:name="P12" style:family="paragraph" style:parent-style-name="List_20_Paragraph" style:list-style-name="WWNum10">
      <style:paragraph-properties fo:margin-left="1.501cm" fo:margin-right="0cm" fo:margin-top="0cm" fo:margin-bottom="0cm" fo:line-height="150%" fo:text-align="justify" style:justify-single-word="false" fo:text-indent="-0.501cm" style:auto-text-indent="false"/>
    </style:style>
    <style:style style:name="P13" style:family="paragraph" style:parent-style-name="List_20_Paragraph" style:list-style-name="WWNum12">
      <style:paragraph-properties fo:margin-left="1.501cm" fo:margin-right="0cm" fo:margin-top="0cm" fo:margin-bottom="0cm" fo:line-height="150%" fo:text-align="justify" style:justify-single-word="false" fo:text-indent="-0.501cm" style:auto-text-indent="false"/>
    </style:style>
    <style:style style:name="T1" style:family="text">
      <style:text-properties style:font-name="Arial1" fo:font-size="12pt" style:letter-kerning="true" style:font-name-asian="Times New Roman1" style:font-size-asian="12pt" style:language-asian="pl" style:country-asian="PL" style:font-name-complex="Arial3" style:font-size-complex="12pt"/>
    </style:style>
    <style:style style:name="T2" style:family="text">
      <style:text-properties style:font-name="Arial1" fo:font-size="12pt" style:letter-kerning="true" style:font-name-asian="Times New Roman1" style:font-size-asian="12pt" style:language-asian="pl" style:country-asian="PL" style:font-name-complex="Arial3" style:font-size-complex="12pt" style:font-weight-complex="bold"/>
    </style:style>
    <style:style style:name="T3" style:family="text">
      <style:text-properties style:font-name="Arial1" fo:font-size="12pt" style:letter-kerning="true" style:font-name-asian="Times New Roman1" style:font-size-asian="12pt" style:language-asian="pl" style:country-asian="PL" style:font-name-complex="Arial3" style:font-size-complex="12pt" style:font-style-complex="italic"/>
    </style:style>
    <style:style style:name="T4" style:family="text">
      <style:text-properties style:font-name="Arial1" fo:font-size="12pt" style:letter-kerning="true" fo:background-color="#ffff00" style:font-name-asian="Times New Roman1" style:font-size-asian="12pt" style:language-asian="pl" style:country-asian="PL" style:font-name-complex="Arial3" style:font-size-complex="12pt"/>
    </style:style>
    <style:style style:name="T5" style:family="text">
      <style:text-properties style:font-name="Arial1" fo:font-size="12pt" style:letter-kerning="true" fo:background-color="transparent" style:font-name-asian="Times New Roman1" style:font-size-asian="12pt" style:language-asian="pl" style:country-asian="PL" style:font-name-complex="Arial3" style:font-size-complex="12pt"/>
    </style:style>
    <style:style style:name="T6" style:family="text">
      <style:text-properties style:font-name="Arial1" fo:font-size="12pt" fo:font-weight="bold" style:letter-kerning="true" style:font-name-asian="Times New Roman1" style:font-size-asian="12pt" style:language-asian="pl" style:country-asian="PL" style:font-weight-asian="bold" style:font-name-complex="Arial3" style:font-size-complex="12pt"/>
    </style:style>
    <style:style style:name="T7" style:family="text">
      <style:text-properties style:font-name="Arial1" fo:font-size="12pt" fo:font-weight="bold" style:letter-kerning="true" style:font-name-asian="Times New Roman1" style:font-size-asian="12pt" style:language-asian="pl" style:country-asian="PL" style:font-weight-asian="bold" style:font-name-complex="Arial3" style:font-size-complex="12pt" style:font-weight-complex="bold"/>
    </style:style>
    <style:style style:name="T8" style:family="text">
      <style:text-properties style:font-name="Arial1" fo:font-size="12pt" style:font-size-asian="12pt" style:font-name-complex="Arial3" style:font-size-complex="12pt"/>
    </style:style>
    <style:style style:name="T9" style:family="text">
      <style:text-properties style:font-name="Arial1" fo:font-size="12pt" style:font-size-asian="12pt" style:font-name-complex="Arial3"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7">REGULAMIN</text:span></text:p>
      <text:p text:style-name="P1"><text:span text:style-name="T7">KOMPLEKSU TURYSTYCZNEGO „BRZEZÓVKA”</text:span></text:p>
      <text:p text:style-name="P3"/>
      <text:list xml:id="list1351330329129063862" text:style-name="WWNum1">
        <text:list-item>
          <text:p text:style-name="P7"><text:span text:style-name="T1">Wszystkie osoby wchodzące (zwane dalej: </text:span><text:span text:style-name="T6">„Gośćmi”</text:span><text:span text:style-name="T1">) na teren </text:span><text:span text:style-name="T2">Kompleksu Turystycznego „BRZEZÓVKA” znajdującego się pod adresem: Domatków 36F, 36-100 Kolbuszowa (zwanego dalej również </text:span><text:span text:style-name="T7">„Parkiem Rozrywki”</text:span><text:span text:style-name="T2">) </text:span><text:span text:style-name="T1">mają obowiązek zapoznać się z niniejszym regulaminem (zwanym dalej: </text:span><text:span text:style-name="T6">„Regulaminem”</text:span><text:span text:style-name="T1">) przed wejściem do Parku Rozrywki i przestrzegać jego postanowień.</text:span></text:p>
        </text:list-item>
        <text:list-item>
          <text:p text:style-name="P7"><text:span text:style-name="T1">Zarządcą Parku Rozrywki jest Fun&amp;Sun Sp. z o.o. z siedzibą w Kolbuszowej, ul. Zbożowa 7, 36-100 Kolbuszowa, wpisana do rejestru przedsiębiorców Krajowego Rejestru Sądowego pod numerem KRS 0001035236, posiadająca NIP: 8141698219 i REGON: 525271764, e-mail: info@brzezovka.pl.</text:span></text:p>
        </text:list-item>
        <text:list-item>
          <text:p text:style-name="P7"><text:span text:style-name="T1">Prawo wstępu do Parku Rozrywki – w dniach i godzinach jego otwarcia – mają osoby, które posiadają ważny bilet wstępu. </text:span><text:span text:style-name="T5">Biletem wstępu jest opaska umieszczona na ręce każdego z wchodzących do kompleksu, z której korzystać może tylko jedna osoba.</text:span><text:span text:style-name="T1"> Rodzaje biletów wstępu i krąg osób uprawnionych do korzystania z poszczególnych rodzajów biletów (zasady sprzedaży biletów) jest każdorazowo publikowany na stronie internetowej www.brzezovka.pl w zakładce „</text:span><text:span text:style-name="T3">Cennik” </text:span><text:span text:style-name="T1">oraz przed punktami kasowymi przy wejściu do Parku Rozrywki. </text:span></text:p>
        </text:list-item>
        <text:list-item>
          <text:p text:style-name="P7"><text:span text:style-name="T1">Do wejścia na teren Parku Rozrywki uprawniają następujące bilety (nie dotyczy biletów grupowych):</text:span></text:p>
        </text:list-item>
      </text:list>
      <text:list xml:id="list5409476754516458562" text:style-name="WWNum2">
        <text:list-item>
          <text:p text:style-name="P6"><text:span text:style-name="T1">normalny,</text:span></text:p>
        </text:list-item>
        <text:list-item>
          <text:p text:style-name="P6"><text:span text:style-name="T1">ulgowy,</text:span></text:p>
        </text:list-item>
        <text:list-item>
          <text:p text:style-name="P6"><text:span text:style-name="T1">bezpłatny do lat 2,</text:span></text:p>
        </text:list-item>
        <text:list-item>
          <text:p text:style-name="P6"><text:span text:style-name="T1">dla osób niepełnosprawnych do 12 roku życia,</text:span></text:p>
        </text:list-item>
        <text:list-item>
          <text:p text:style-name="P6"><text:span text:style-name="T1">rodzinny</text:span></text:p>
        </text:list-item>
      </text:list>
      <text:list xml:id="list38443305" text:continue-list="list1351330329129063862" text:style-name="WWNum1">
        <text:list-item>
          <text:p text:style-name="P7"><text:span text:style-name="T1">Zakup lub/i skorzystanie z niektórych rodzajów biletów wstępu może być uzależnione od spełnienia dodatkowych kryteriów lub mogą być one wykorzystane w konkretny sposób:</text:span></text:p>
        </text:list-item>
      </text:list>
      <text:list xml:id="list3553439440633837290" text:style-name="WWNum3">
        <text:list-item>
          <text:p text:style-name="P8"><text:span text:style-name="T1">ulgowy </text:span></text:p>
        </text:list-item>
        <text:list-item>
          <text:p text:style-name="P8"><text:span text:style-name="T1">bezpłatny – wyłącznie dla dzieci do 2 roku życia,</text:span></text:p>
        </text:list-item>
        <text:list-item>
          <text:p text:style-name="P8"><text:span text:style-name="T1">urodzinowy – z biletu można skorzystać wyłącznie w dniu urodzin lub +/- dnia dni od daty urodzin.</text:span></text:p>
        </text:list-item>
        <text:list-item>
          <text:p text:style-name="P8"><text:soft-page-break/><text:span text:style-name="T1">dla osób niepełnosprawnych – do ukończenia 16 roku życia oraz dla osób niepełnosprawnych powyżej 16 r. ż. stopień znaczny udokumentowany w legitymacji. </text:span></text:p>
        </text:list-item>
      </text:list>
      <text:p text:style-name="P5"><text:span text:style-name="T1">Park Rozrywki zastrzega jednocześnie, iż w celu zakupu lub skorzystania z danego biletu koniecznym będzie przedstawienie stosownego dokumentu ze zdjęciem (chyba, że z okoliczności faktycznych niewątpliwie wynika zasadność zakupu lub skorzystania z takiego rodzaju biletu), potwierdzającego zasadność zakupu lub skorzystania z danego biletu. Przykładowe dokumenty dla danej kategorii biletów znajdują się w cenniku. Szczegółowe zasady sprzedaży biletów, oprócz uwarunkowań opisanych w niniejszym pkt 4, w tym realizowanie zamówień, płatności oraz ich odbioru, zawarte są w „Regulaminie sprzedaży biletów”. </text:span></text:p>
      <text:list xml:id="list38441634" text:continue-list="list38443305" text:style-name="WWNum1">
        <text:list-item>
          <text:p text:style-name="P7"><text:span text:style-name="T1">Na terenie Parku Rozrywki funkcjonują: Park Rozrywki i Dinozaurów oraz Park Wodny (otwarty wyłącznie przy korzystnych warunkach atmosferycznych oraz wyłącznie w godzinach pozwalających na korzystanie z atrakcji). Dodatkowo poszczególne urządzenia znajdujące się w obrębie obiektu udostępniane są do korzystania przez klientów Parku Rozrywki według określonych godzin widniejących na specjalnych tabliczkach znajdujących się w obrębie poszczególnych urządzeń obiektu. Warunki korzystania z poszczególnych obiektów i parków zostały określone w „Regulaminie Parku Wodnego” oraz w „Zasadach korzystania z Parku Rozrywki i Dinozaurów Brzezóvka”. <text:s/></text:span></text:p>
        </text:list-item>
        <text:list-item>
          <text:p text:style-name="P7"><text:span text:style-name="T1">Bilet wstępu do Parku Rozrywki jest ważny od chwili zakupu do momentu przekroczenia przez Gościa bramy wyjściowej, a w przypadku biletów okazjonalnych (np. bilet urodzinowy) w dniu ściśle oznaczonym na bilecie wstępu. Bilet wstępu uprawnia do jednorazowego skorzystania ze wstępu do Parku Rozrywki.</text:span></text:p>
        </text:list-item>
        <text:list-item>
          <text:p text:style-name="P7"><text:span text:style-name="T1">Bilety grupowe są przeznaczone wyłącznie dla zorganizowanych, co najmniej piętnastoosobowych grup. Jeden dorosły opiekun może przebywać na terenie Parku Rozrywki z grupą maksymalnie 15-stu osób niepełnoletnich. Biletów grupowych nie można wykorzystać indywidualnie. W przypadku grup zorganizowanych za zapoznanie się z Regulaminem i instrukcjami odpowiedzialny jest opiekun grupy zorganizowanej, który wypełnia stosowne oświadczenia dostępne w punkcie biletowym lub dostępnym do pobrania na stronie internetowej www.brzezovka.pl. Park Rozrywki nie ponosi </text:span><text:soft-page-break/><text:span text:style-name="T1">odpowiedzialności za szkody powstałe z winy Gościa lub jego rodzica/opiekuna. </text:span></text:p>
        </text:list-item>
        <text:list-item>
          <text:p text:style-name="P7"><text:span text:style-name="T1">Z biletu wstępu w postaci vouchera nominalnego można skorzystać wyłącznie w okresie jego ważności, tj. w okresie danego sezonu otwarcia Parku Rozrywki, w którym został on wydany, chyba że co innego wynika z treści vouchera. Voucher nie może być zamieniony ani w całości, ani w części na gotówkę ani inny środek płatniczy.</text:span></text:p>
        </text:list-item>
        <text:list-item>
          <text:p text:style-name="P7"><text:span text:style-name="T1">Po wejściu na teren Parku Rozrywki na podstawie biletu wstępu, jego opuszczenie zostaje uznane za koniec korzystania z atrakcji (tj. wykorzystanie biletu wstępu), chyba że otrzyma ona przepustkę na wyjście z terenu Parku Rozrywki i powróci do niego w czasie określonym na przepustce. Ponowne wejście na teren Parku Rozrywki bez otrzymanej wcześniej przepustki jest możliwe jedynie po zakupieniu nowego biletu. </text:span></text:p>
        </text:list-item>
        <text:list-item>
          <text:p text:style-name="P7"><text:span text:style-name="T1">Zabrania się przekazywania biletu wstępu po wejściu do Parku Rozrywki osobie trzeciej, celem wejścia przez tę osobę do Parku Rozrywki na podstawie przekazanego jej biletu, który został uprzednio wykorzystany do wejścia do Parku Rozrywki. Taki bilet nie uprawnia osoby trzeciej do wstępu do Parku Rozrywki.</text:span></text:p>
        </text:list-item>
        <text:list-item>
          <text:p text:style-name="P7"><text:span text:style-name="T8">Park Rozrywki nie świadczy opieki nad dziećmi i młodzieżą. Korzystanie przez osoby niepełnoletnie odbywa się na podstawie zgody rodziców, opiekuna grupy bądź opiekuna prawnego i na jego ryzyko. Osoby niepełnoletnie mogą korzystać z atrakcji wyłącznie w obecności Rodzica/Opiekuna Prawnego. Rodzice lub opiekunowie zobowiązani są zapoznać dziecko lub swojego podopiecznego z postanowieniami Regulaminu oraz postanowieniami pozostałych regulaminów obowiązujących w Parku Rozrywki.</text:span></text:p>
        </text:list-item>
        <text:list-item>
          <text:p text:style-name="P7"><text:span text:style-name="T8">Akceptując niniejszy Regulamin Gość potwierdza jednocześnie, w imieniu swoim lub dziecka którego jest opiekunem, że: </text:span></text:p>
        </text:list-item>
      </text:list>
      <text:list xml:id="list2325240584047999003" text:style-name="WWNum4">
        <text:list-item>
          <text:p text:style-name="P9"><text:span text:style-name="T8">Gość lub dziecko, którego jest opiekunem, ma wystarczającą sprawność fizyczną, koordynację i kondycję, aby uczestniczyć w bezpieczny sposób w atrakcjach oferowanych przez Park Rozrywki; </text:span></text:p>
        </text:list-item>
        <text:list-item>
          <text:p text:style-name="P9"><text:span text:style-name="T8">bierze na siebie ryzyko powikłań wynikających ze swojego stanu zdrowotnego lub stanu zdrowotnego swojego dziecka lub dziecka, którego jest opiekunem (np. astma, cukrzyca, padaczka, choroby serca lub wysokie ciśnienie krwi); </text:span></text:p>
        </text:list-item>
        <text:list-item>
          <text:p text:style-name="P9"><text:span text:style-name="T8">w przypadku wystąpienia jakiegokolwiek dyskomfortu (np. słabość, duszność, lęki lub bóle w klatce piersiowej) lub urazu Gość lub dziecko, </text:span><text:soft-page-break/><text:span text:style-name="T8">którego jest opiekunem, natychmiast zaprzestanie aktywności w Parku Rozrywki i zgłosi się do personelu Parku Rozrywki; </text:span></text:p>
        </text:list-item>
        <text:list-item>
          <text:p text:style-name="P9"><text:span text:style-name="T8">zobowiązuje się do przestrzegana wszystkich zasad związanych z bezpieczeństwem podczas uczestnictwa we wszystkich aktywnościach w Parku Rozrywki.</text:span></text:p>
        </text:list-item>
      </text:list>
      <text:list xml:id="list38441594" text:continue-list="list38441634" text:style-name="WWNum1">
        <text:list-item>
          <text:p text:style-name="P7"><text:span text:style-name="T1">Dziecko do 13 roku życia przebywające na terenie Parku Rozrywki powinno znajdować się pod stałą opieką osoby pełnoletniej (np. prawnego opiekuna lub osoby upoważnionej przez niego w sposób prawnie dozwolony; nauczyciela) zobowiązanej do nadzoru nad tym dzieckiem, przy czym ta osoba sprawująca nadzór decyduje, czy dziecko korzystać będzie samodzielnie czy razem z tą osobą z danej atrakcji/urządzenia zgodnie z warunkami korzystania z danej atrakcji/urządzenia. Opiekunowie dziecka ponoszą pełną odpowiedzialność za szkody wyrządzone przez swoich podopiecznych. </text:span></text:p>
        </text:list-item>
        <text:list-item>
          <text:p text:style-name="P7"><text:span text:style-name="T8">Osoby niepełnoletnie, które ukończyły 13 rok życia mogą korzystać z Parku Rozrywki pod stałą opieką i nadzorem rodzica lub opiekuna, a pod jego nieobecność wyłącznie za jego pisemną zgodą, udzieloną każdorazowo na specjalnie do tego przeznaczonym formularzu dostępnym w Punkcie biletowym oraz dostępnym do pobrania na stronie internetowej www.brzezovka.pl. Rodzice lub opiekunowie w ramach obowiązku nadzoru nad dzieckiem odpowiadają za szkody spowodowane przez ich podopiecznych.</text:span></text:p>
        </text:list-item>
        <text:list-item>
          <text:p text:style-name="P7"><text:span text:style-name="T1">Zasady korzystania z atrakcji i urządzeń określają regulaminy i informacje umieszczone przy poszczególnych urządzeniach. Z urządzeń korzystać można tylko i wyłącznie za zgodą i w obecności obsługi atrakcji/urządzenia, z wyłączeniem atrakcji i urządzeń oraz stref bezobsługowych. Obsługa urządzenia ma prawo ze względów bezpieczeństwa i w uzasadnionych obiektywnie przypadkach odmówić danej osobie, w tym osobie niepełnoletniej, seniorowi, osobie niepełnosprawnej lub niesprawnej ruchowo skorzystania z danej atrakcji/urządzenia, ze względu na jej bezpieczeństwo lub bezpieczeństwo osób przebywających w pobliżu, w szczególności w sytuacji dotyczących ograniczonych możliwości samodzielnej ewakuacji Gościa z danej atrakcji/urządzenia oraz z uwagi na specyfikę atrakcji/urządzeń.</text:span></text:p>
        </text:list-item>
        <text:list-item>
          <text:p text:style-name="P7"><text:span text:style-name="T1">Przy uwzględnieniu pozostałych postanowień Regulaminu każdy Gość podejmuje samodzielną decyzję o korzystaniu z danej atrakcji/urządzenia dostępnego w Parku Rozrywki przy uwzględnieniu swoich (a jeżeli jest osobą </text:span><text:soft-page-break/><text:span text:style-name="T1">zobowiązaną do nadzoru nad dzieckiem – to dziecka) umiejętności, możliwości, stanu zdrowia oraz aktualnego przygotowania organizmu do ewentualnego wysiłku (rozgrzewce) lub działania na niego przeciążeń/niedociążeń, jak i wynikających z powyższego ewentualnych ograniczeń, zagrożeń lub ryzyka. Korzystać z atrakcji/urządzeń można tylko w obuwiu dobrze trzymającym się stopy, przy czym zaleca się, aby korzystać z atrakcji/urządzeń w obuwiu sportowym, chyba że regulamin danej atrakcji/urządzenia stanowi inaczej. Z pozostałej infrastruktury Parku Rozrywki (w tym z miejsc przeznaczonych do komunikacji po Parku Rozrywki) należy korzystać w obuwiu. Zakazuje się przy tym korzystania z atrakcji/urządzeń nieznajdujących się w Parku Wodnym w stroju kąpielowym. Zasady dotyczące ubioru na poszczególnych atrakcjach/urządzeniach znajdują się na piktogramach umiejscowionych przy poszczególnych atrakcjach/urządzeniach. Osoby z problemami zdrowotnymi (jak i kobiety w ciąży), u których w szczególności niezalecane jest korzystanie z atrakcji/urządzeń wiążących się z: działaniem przeciążeń/niedociążeń na korzystającego, przebywaniem na dużej wysokości, osiąganiem dużych prędkości, z uwagi na swoje bezpieczeństwo, nie powinny korzystać z takich atrakcji/urządzeń znajdujących się w Parku Rozrywki.</text:span></text:p>
        </text:list-item>
        <text:list-item>
          <text:p text:style-name="P7"><text:span text:style-name="T1">Urządzenia w Parku Rozrywki posiadają odgórnie ustalone parametry dla osób z nich korzystających (m.in. wzrost, wiek, ograniczenia wagowe). Wobec powyższego zakazane jest korzystanie z urządzeń – które posiadają takie obostrzenia – przez osoby, których warunki fizyczne (m.in. wzrost, waga, tęgość) uniemożliwiają bezpieczne i zgodne z instrukcją producenta korzystanie z urządzenia. Standardowe warunki korzystania z danego urządzenia znajdują się na tablicy informacyjnej przed wejściem na atrakcje. Na urządzenia/atrakcje obowiązuje zakaz wnoszenia, jak i używania: urządzeń typu telefon, kamera, aparat fotograficzny lub urządzeń o tożsamych funkcjonalnościach, a także zakaz wnoszenia przedmiotów mogących wypaść/zerwać się, itp. Gościowi podczas korzystania z urządzenia/atrakcji.</text:span></text:p>
        </text:list-item>
        <text:list-item>
          <text:p text:style-name="P7"><text:span text:style-name="T1">Urządzenia/atrakcje – których prawidłowe i bezpieczne działanie jest uzależnione od warunków atmosferycznych – są uruchamiane oraz są dostępne dla Gości wyłącznie w warunkach atmosferycznych (pogodowych) umożliwiających bezpieczne korzystanie z urządzeń/atrakcji. W warunkach uniemożliwiających bezpieczne korzystanie z urządzeń/atrakcji (tj. burza, wichura, ulewny deszcz, </text:span><text:soft-page-break/><text:span text:style-name="T1">grad, trzęsienie ziemi, wyładowania atmosferyczne i inne tego typu zjawiska atmosferyczne) urządzenia/atrakcje są niedostępne dla Gości, przy czym do dyspozycji Gości pozostają atrakcje/urządzenia Parku Rozrywki, których prawidłowe i bezpieczne działanie nie jest uzależnione od warunków atmosferycznych.</text:span></text:p>
        </text:list-item>
        <text:list-item>
          <text:p text:style-name="P7"><text:span text:style-name="T1">Informacje o urządzeniach/atrakcjach, które w danym momencie nie są dostępne dla Gości są każdorazowo dostępne w punkcie biletowym, a także informacja o części z nich znajduje się na tablicach informacyjnych umiejscowionych przez wejściem do Parku Rozrywki oraz na jego terenie.</text:span></text:p>
        </text:list-item>
        <text:list-item>
          <text:p text:style-name="P7"><text:span text:style-name="T1">Na terenie Parku Rozrywki zabrania się:</text:span></text:p>
        </text:list-item>
      </text:list>
      <text:list xml:id="list5545049309714420832" text:style-name="WWNum5">
        <text:list-item>
          <text:p text:style-name="P10"><text:span text:style-name="T1">palenia tytoniu, z wyłączeniem specjalnie oznakowanych i przeznaczonych do tego miejsc,</text:span></text:p>
        </text:list-item>
        <text:list-item>
          <text:p text:style-name="P10"><text:span text:style-name="T1">wnoszenia lub posiadania – broni lub innych niebezpiecznych przedmiotów, materiałów wybuchowych, wyrobów pirotechnicznych, materiałów łatwopalnych, narkotyków, środków odurzających, substancji psychotropowych, tzw. „dopalaczy” oraz innych przedmiotów mogących spowodować zagrożenia dla życia lub zdrowia osób przebywających na terenie Parku Rozrywki,</text:span></text:p>
        </text:list-item>
        <text:list-item>
          <text:p text:style-name="P10"><text:span text:style-name="T1">wnoszenia i spożywania wszelkiego rodzaju napojów alkoholowych zakupionych poza terenem Parku Rozrywki,</text:span></text:p>
        </text:list-item>
        <text:list-item>
          <text:p text:style-name="P10"><text:span text:style-name="T1">wynoszenia poza teren Parku Rozrywki jakichkolwiek przedmiotów będących własnością Parku Rozrywki,</text:span></text:p>
        </text:list-item>
        <text:list-item>
          <text:p text:style-name="P10"><text:span text:style-name="T1">spożywania napojów alkoholowych zakupionych na terenie Parku Rozrywki w miejscach do tego nieprzeznaczonych,</text:span></text:p>
        </text:list-item>
        <text:list-item>
          <text:p text:style-name="P10"><text:span text:style-name="T1">zanieczyszczania lub zaśmiecania Parku Rozrywki,</text:span></text:p>
        </text:list-item>
        <text:list-item>
          <text:p text:style-name="P10"><text:span text:style-name="T1">naruszania lub niszczenia przedmiotów należących do Parku Rozrywki albo innych osób,</text:span></text:p>
        </text:list-item>
        <text:list-item>
          <text:p text:style-name="P10"><text:span text:style-name="T1">wchodzenia do pomieszczeń lub części pomieszczeń nieprzeznaczonych dla osób nieuprawnionych, m.in.: kuchni, pomieszczeń gospodarczych, biur, szatni personelu, magazynów, zapleczy, itd., jak i chodzenia poza wyznaczone do komunikacji (tj. uliczki, utwardzone ciągi piesze, alejki, mosty, tunele) po Parku Rozrywki miejsca,</text:span></text:p>
        </text:list-item>
        <text:list-item>
          <text:p text:style-name="P10"><text:span text:style-name="T1">sprzedawania, reklamowania, akwizycji lub przeprowadzania zbiórek pieniężnych bez zgody właściciela Parku Rozrywki,</text:span></text:p>
        </text:list-item>
        <text:list-item>
          <text:p text:style-name="P10"><text:soft-page-break/><text:span text:style-name="T1">naklejania nalepek na terenie Parku Rozrywki lub malowania po ścianach,</text:span></text:p>
        </text:list-item>
        <text:list-item>
          <text:p text:style-name="P10"><text:span text:style-name="T1">używania słów nieprzyzwoitych, wulgarnych lub powszechnie uznawanych za obelżywe, a także zachowywanie się w sposób obiektywnie godzących w dobra osobiste osób trzecich, obyczajność, zasady współżycia społecznego czy dobro małoletnich,</text:span></text:p>
        </text:list-item>
        <text:list-item>
          <text:p text:style-name="P10"><text:span text:style-name="T1">niszczenia zieleni, w tych wchodzenia na tereny zielone, chyba że dany teren jest wyraźnie oznaczony jako przeznaczony dla Gości,</text:span></text:p>
        </text:list-item>
        <text:list-item>
          <text:p text:style-name="P10"><text:span text:style-name="T1">wchodzenia do sztucznych stawów lub basenów, na ogrodzenia, za ogrodzenia lub krawężniki oddzielające miejsca wyznaczone do komunikacji po Parku Rozrywki od terenów zielonych lub wyłączonych spod korzystania przez Gości, na dekoracje znajdujące się na terenie Parku Rozrywki, jak i zakazane jest korzystanie z nich, oraz innych przedmiotów nie stanowiących atrakcji lub urządzeń Parku Rozrywki,</text:span></text:p>
        </text:list-item>
        <text:list-item>
          <text:p text:style-name="P10"><text:span text:style-name="T1">wprowadzania zwierząt, za wyjątkiem psa asystującego osobie niepełnosprawnej (tj. pies przewodnik osoby niewidomej lub niedowidzącej, pies asystent osoby niepełnosprawnej ruchowo, pies sygnalizujący osoby głuchej lub niedosłyszącej, pies sygnalizujący atak choroby (np. epilepsji, chorób serca)) na zasadach określonych w art. 20a ustawy o rehabilitacji zawodowej i społecznej oraz zatrudnianiu osób niepełnosprawnych,</text:span></text:p>
        </text:list-item>
        <text:list-item>
          <text:p text:style-name="P10"><text:span text:style-name="T1">jazdy na rowerze, rolkach, deskorolkach, wrotkach, hulajnogach lub innych podobnych urządzeniach i wnoszenia na jego teren takich rzeczy,</text:span></text:p>
        </text:list-item>
        <text:list-item>
          <text:p text:style-name="P10"><text:span text:style-name="T1">jakichkolwiek zachowań dyskryminujących pozostałych Gości (m.in. rasizm, antysemityzm, ksenofobia czy homofobia),</text:span></text:p>
        </text:list-item>
        <text:list-item>
          <text:p text:style-name="P10"><text:span text:style-name="T1">wykonywania – nad terenem należącym do właściciela Parku Rozrywki – lotów dronów, oraz innych bezzałogowych statków powietrznych lub innych tożsamych czynności. Zakaz ten dotyczy również balonów, lotni, paralotni, paralotni z napędem, motolotni, itp.</text:span></text:p>
        </text:list-item>
      </text:list>
      <text:list xml:id="list38453596" text:continue-list="list38441594" text:style-name="WWNum1">
        <text:list-item>
          <text:p text:style-name="P7"><text:span text:style-name="T1">Do Parku Rozrywki nie zostaną wpuszczone (lub może zostać wydana nakaz opuszczenia Parku Rozrywki) osoby:</text:span></text:p>
        </text:list-item>
      </text:list>
      <text:list xml:id="list5944096738418421430" text:style-name="WWNum8">
        <text:list-item>
          <text:list>
            <text:list-item>
              <text:p text:style-name="P11"><text:span text:style-name="T1">nietrzeźwe, będące pod wpływem narkotyków, środków psychotropowych lub innych substancji odurzających,</text:span></text:p>
            </text:list-item>
            <text:list-item>
              <text:p text:style-name="P11"><text:span text:style-name="T1">zachowujące się agresywnie bądź w sposób obiektywnie powodujący zgorszenie, co obejmuje również sposób ubioru,</text:span></text:p>
            </text:list-item>
            <text:list-item>
              <text:p text:style-name="P11"><text:soft-page-break/><text:span text:style-name="T1">posiadające przedmioty wymienione w pkt 21 Regulaminu,</text:span></text:p>
            </text:list-item>
            <text:list-item>
              <text:p text:style-name="P11"><text:span text:style-name="T1">wobec których wcześniej została orzeczona kara zakazu wstępu do Parku Rozrywki. Terminowy zakaz wejścia do Parku Rozrywki może zostać nałożony przez właściciela Parku Rozrywki, w przypadku uzasadnionym bezpieczeństwem pozostałych Gości Parku Rozrywki, wobec osoby, która w rażący sposób naruszyła Regulamin lub przepisy prawa na terenie Parku Rozrywki. </text:span></text:p>
            </text:list-item>
          </text:list>
        </text:list-item>
      </text:list>
      <text:list xml:id="list38440949" text:continue-list="list38453596" text:style-name="WWNum1">
        <text:list-item>
          <text:p text:style-name="P7"><text:span text:style-name="T1">Pracownik ochrony lub obsługi Parku Rozrywki:</text:span></text:p>
        </text:list-item>
      </text:list>
      <text:list xml:id="list7297395681636240992" text:style-name="WWNum10">
        <text:list-item>
          <text:list>
            <text:list-item>
              <text:p text:style-name="P12"><text:span text:style-name="T1">ma prawo ująć osobę, która stwarza bezpośrednie zagrożenie dla życia lub zdrowia ludzkiego, a także chronionego mienia, do czasu przyjazdu Policji na miejsce zdarzenia,</text:span></text:p>
            </text:list-item>
            <text:list-item>
              <text:p text:style-name="P12"><text:span text:style-name="T1">może wpuścić osobę do Parku Rozrywki, co do której istniały podejrzenia, że posiada lub wnosi przedmioty, o których mowa w pkt 21 po uprzednim przeglądnięciu rzeczy osoby, która wyraziła na to zgodę,</text:span></text:p>
            </text:list-item>
            <text:list-item>
              <text:p text:style-name="P12"><text:span text:style-name="T1">ma prawo do wydawania poleceń i zaleceń odnośnie bezpieczeństwa i porządku na terenie Parku Rozrywki – w granicach określonych postanowieniami powszechnie obowiązującego prawa oraz niniejszego Regulaminu oraz obowiązującymi daną atrakcję/urządzenie regulaminami.</text:span></text:p>
            </text:list-item>
          </text:list>
        </text:list-item>
      </text:list>
      <text:list xml:id="list38444841" text:continue-list="list38440949" text:style-name="WWNum1">
        <text:list-item>
          <text:p text:style-name="P7"><text:span text:style-name="T1">Z uwagi na względy bezpieczeństwa oraz zakazy wnoszenia przedmiotów określonych w pkt 21 na teren Parku Rozrywki, osoba wchodząca na teren Parku Rozrywki na polecenie pracownika ochrony lub obsługi, uzasadnione podejrzeniem wniesienia przedmiotów niedozwolonych lub względami bezpieczeństwa, powinna poddać się dobrowolnie kontroli bagażu, który zabiera ze sobą do Parku Rozrywki. Naruszenie tego postanowienia, jak i stwierdzenie naruszenia względów bezpieczeństwa czy wniesienie na teren Parku Rozrywki przedmiotów niedozwolonych, uzasadnia odmowę dalszego świadczenia usług przez Park Rozrywki oraz natychmiastowe wyproszenie takiej osoby z terenu Parku Rozrywki.</text:span></text:p>
        </text:list-item>
        <text:list-item>
          <text:p text:style-name="P7"><text:span text:style-name="T1">Osoby zakłócające porządek publiczny lub naruszające swoim zachowaniem niniejszy Regulamin lub ogólnie przyjęte normy zachowania, będą wypraszane <text:line-break/>z terenu Parku Rozrywki oraz z parkingu dla Gości parku, bądź, w zakresie dozwolonym prawem, ujęte w celu niezwłocznego oddania tych osób w ręce Policji. W przypadku drastycznego naruszenia niniejszego Regulaminu, pracownicy ochrony lub obsługi w granicach prawa uprawnieni są do użycia – </text:span><text:soft-page-break/><text:span text:style-name="T1">przewidzianych ustawą o ochronie osób i mienia – środków w celu zapewnienia bezpieczeństwa. W przypadku wyrządzenia szkód materialnych w Parku Rozrywki lub na jego terenie, a także na terenie parkingu przeznaczonego dla Gości Parku, popełnienia wykroczenia lub przestępstwa, naruszenia zasad bezpieczeństwa – pracownicy ochrony lub obsługi, w zakresie i sytuacjach dozwolonych prawem, mają prawo ująć sprawcę w celu niezwłocznego oddania tej osoby Policji.</text:span></text:p>
        </text:list-item>
        <text:list-item>
          <text:p text:style-name="P7"><text:span text:style-name="T1">Obsługa Parku Rozrywki ma prawo:</text:span></text:p>
        </text:list-item>
      </text:list>
      <text:list xml:id="list3143849674226985804" text:style-name="WWNum12">
        <text:list-item>
          <text:list>
            <text:list-item>
              <text:list>
                <text:list-item>
                  <text:p text:style-name="P13"><text:span text:style-name="T1">odmówić podania alkoholu osobie nietrzeźwej,</text:span></text:p>
                </text:list-item>
                <text:list-item>
                  <text:p text:style-name="P13"><text:span text:style-name="T1">odmówić obsługi gości, którzy zachowują się agresywnie lub wulgarnie,</text:span></text:p>
                </text:list-item>
                <text:list-item>
                  <text:p text:style-name="P13"><text:span text:style-name="T1">wydawać polecenia i zalecenia odnośnie do bezpiecznego i prawidłowego korzystania z urządzeń, atrakcji i widowisk organizowanych na terenie Parku Rozrywki.</text:span></text:p>
                </text:list-item>
              </text:list>
            </text:list-item>
          </text:list>
        </text:list-item>
      </text:list>
      <text:list xml:id="list38443653" text:continue-list="list38444841" text:style-name="WWNum1">
        <text:list-item>
          <text:p text:style-name="P7"><text:span text:style-name="T1">W przypadkach, o których mowa w pkt 21-26 Gościom nie przysługuje zwrot kosztów zakupionego biletu lub innych atrakcji i rzeczy, jak również nie przysługuje jakakolwiek rekompensata lub odszkodowanie od właściciela Parku Rozrywki.</text:span></text:p>
        </text:list-item>
        <text:list-item>
          <text:p text:style-name="P7"><text:span text:style-name="T1">Osoby wchodzące na teren Parku Rozrywki nie powinny pozostawiać swoich rzeczy w miejscach do tego nieprzeznaczonych.</text:span></text:p>
        </text:list-item>
        <text:list-item>
          <text:p text:style-name="P7"><text:span text:style-name="T1">Osoba przebywająca w Parku Rozrywki ponosi pełną odpowiedzialność materialną za wszelkie szkody i zniszczenia mienia powstałe z jej winy.</text:span></text:p>
        </text:list-item>
        <text:list-item>
          <text:p text:style-name="P7"><text:span text:style-name="T1">Park Rozrywki nie ponosi jakiejkolwiek odpowiedzialności materialnej za rzeczy zgubione lub pozostawione w Parku Rozrywki, jak również w jego otoczeniu, na parkingu lub w innych miejscach przylegających do terenu Parku Rozrywki – co nie dotyczy sytuacji, w której rzecz stanowi przedmiot umowy przechowania zawartej pomiędzy Parkiem Rozrywki a Gościem (np. rzecz pozostawiona w szatni) lub Park Rozrywki rzecz odnalazł lub wykonuje obowiązki zarządcy w stosunku do znalezionej rzeczy przewidziane ustawą o rzeczach znalezionych. Zagubienie rzeczy należy zgłaszać w Punkcie biletowym Parku Rozrywki lub drogą elektroniczną na adres:</text:span><text:span text:style-name="T9"> </text:span><text:a xlink:type="simple" xlink:href="mailto:info@brzezovka.pl" text:style-name="Internet_20_link" text:visited-style-name="Visited_20_Internet_20_Link"><text:span text:style-name="T9">info@brzezovka.pl</text:span></text:a><text:span text:style-name="T1">.</text:span></text:p>
        </text:list-item>
        <text:list-item>
          <text:p text:style-name="P7"><text:span text:style-name="T1">Rzeczy zgubione lub pozostawione w Parku Rozrywki, w przypadku ich odnalezienia przez Pracownika Parku Rozrywki lub oddane przez osobę trzecią pracownikowi można odebrać w punkcie z pamiątkami Parku Rozrywki w terminie do 30 dni od momentu ich odnalezienia. </text:span></text:p>
        </text:list-item>
        <text:list-item>
          <text:p text:style-name="P7"><text:soft-page-break/><text:span text:style-name="T1">Na terenie Parku rozrywki można skorzystać z pomocy ratownika medycznego. Pracownik Parku Rozrywki wskaże drogę do punktu medycznego lub wezwie ratownika medycznego do osoby wymagającej jego pomocy.</text:span></text:p>
        </text:list-item>
        <text:list-item>
          <text:p text:style-name="P7"><text:span text:style-name="T1">W przypadku doznania jakiegokolwiek urazu lub obrażenia ciała, bez względu na jego charakter, należy skontaktować się z ratownikiem medycznym dyżurującym w danej chwili w parku. Takie zgłoszenie będzie stanowić podstawę do ubiegania się o ewentualne odszkodowanie z polisy ubezpieczeniowej Parku Rozrywki.</text:span></text:p>
        </text:list-item>
        <text:list-item>
          <text:p text:style-name="P7"><text:span text:style-name="T1">Park Rozrywki oddaje do dyspozycji swoich Gości bezpłatny, niestrzeżony, parking oraz płatny, niestrzeżony (niedziele i święta) znajdujący się bezpośrednio przy wejściu di obiektu.</text:span></text:p>
        </text:list-item>
        <text:list-item>
          <text:p text:style-name="P7"><text:span text:style-name="T1">Nad przestrzeganiem postanowień niniejszego regulaminu jak i zasad korzystania z atrakcji/urządzeń czuwa zarządca Parku Rozrywki, jego kierownictwo, personel, obsługa oraz pracownicy ochrony. Osoby przebywające na terenie Parku Rozrywki mają bezwzględny obowiązek stosowania się do zaleceń wyżej opisanych osób – mających na celu zapewnienie bezpieczeństwa i porządku na terenie Parku Rozrywki. Zarządca Parku może uchylić wobec określonej osoby zakaz wnoszenia określonego przedmiotu lub wykonywania określonej czynności przy zachowaniu warunków bezpieczeństwa – o ile jest to uzasadnione uprzednim porozumieniem z zarządcą Parku Rozrywki w formie pisemnej.</text:span></text:p>
        </text:list-item>
        <text:list-item>
          <text:p text:style-name="P7"><text:span text:style-name="T1">Park Rozrywki nie ponosi odpowiedzialności za szkody powstałe wskutek siły wyższej, sił natury, warunków atmosferycznych, wyłącznej winy poszkodowanego lub osoby trzeciej.</text:span></text:p>
        </text:list-item>
        <text:list-item>
          <text:p text:style-name="P7"><text:span text:style-name="T1">Park Rozrywki nie ponosi odpowiedzialności za niezawinione przez siebie przerwy w dostawie prądu, gazu, wody lub innych mediów, jak również za wszelkie niedogodności jakie wynikną z tego tytułu, a których powstanie nie było zależne od działania bądź zaniechania Parku Rozrywki.</text:span></text:p>
        </text:list-item>
        <text:list-item>
          <text:p text:style-name="P7"><text:span text:style-name="T1">Park Rozrywki dołoży staranności, aby wszystkie urządzenia/atrakcje były dostępne dla Gości Parku w danym dniu korzystania z nich. Ewentualne przerwy w działaniu poszczególnych urządzeń spowodowane mogą być koniecznością podjęcia działań w celu zapewnienia prawidłowego i bezpiecznego korzystania z urządzeń/atrakcji w Parku Rozrywki lub czynnikami od Parku niezależnymi (np. warunki atmosferyczne, w których korzystanie z danego rodzaju urządzenia/atrakcji może być niebezpieczne dla korzystających) – przy czym do </text:span><text:soft-page-break/><text:span text:style-name="T1">dyspozycji Gości pozostają pozostałe atrakcje/urządzenia Parku Rozrywki, których prawidłowe i bezpieczne działanie nie jest uzależnione od wyżej opisanych okoliczności.</text:span></text:p>
        </text:list-item>
        <text:list-item>
          <text:p text:style-name="P7"><text:span text:style-name="T1">Park Rozrywki zastrzega sobie prawo do zmian niniejszego Regulaminu w dowolnym czasie, jeżeli uzna to za konieczne lub niezbędne do poprawy obsługi Gości Parku Rozrywki – przy czym zmiany te odnosić się będą do umów zawartych po wejściu w życie zmienionego Regulaminu.</text:span></text:p>
        </text:list-item>
        <text:list-item>
          <text:p text:style-name="P7"><text:span text:style-name="T1">Goście mogą zgłaszać reklamacje drogą elektroniczną na adres: </text:span><text:span text:style-name="T9">info@brzezovka.pl</text:span><text:span text:style-name="T1">. Formularz reklamacyjny za pośrednictwem, którego można zgłosić reklamację jest dostępny na </text:span><text:span text:style-name="T8">stronie www.brzezovka.pl. Celem prawidłowego rozpatrzenia reklamacji Gość powinien podać dowód potwierdzający zakup reklamowej rzeczy/biletu wstępu i złożenie formularza z opisem reklamacji. Informacja o rozparzeniu reklamacji zostanie przekazana reklamującemu w formie pisemnej lub elektronicznej (wiadomość e-mail) na wskazane przez reklamującego dane kontaktowe w terminie 14 dni od daty otrzymania reklamacji przez Park Rozrywki. W przypadku pozytywnego rozpatrzenia reklamacji, w zależności od żądania reklamującego, towar zostanie naprawiony lub wymieniony na nowy bądź cena zostanie obniżona.</text:span></text:p>
        </text:list-item>
        <text:list-item>
          <text:p text:style-name="P7"><text:span text:style-name="T1">Regulacje odnoszące się do danych osobowych reguluje Polityka Prywatności Parku Rozrywki.</text:span></text:p>
        </text:list-item>
        <text:list-item>
          <text:p text:style-name="P7"><text:span text:style-name="T1">Regulamin niniejszy może być uzupełniany przez regulaminy szczegółowe uszczegółowiające i uzupełniające jego treść, które będą dostępne w Parku Rozrywki na stronie internetowej Parku Rozrywki www.brzezovka.pl. W przypadku wydania regulaminów szczegółowych Gości obowiązują wszystkie obowiązujące w Parku Rozrywki regulaminy, tj. zarówno niniejszy Regulamin jak i regulaminy szczegółowe. </text:span></text:p>
        </text:list-item>
        <text:list-item>
          <text:p text:style-name="P7"><text:span text:style-name="T1">Niniejszy Regulamin wchodzi w życie z dniem </text:span><text:span text:style-name="T5">23.01.2024 r. </text:span><text:span text:style-name="T1">i obowiązuje względem umów zawartych od wskazanego powyżej momentu.</text:span><text:bookmark text:name="_GoBack"/></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egoe UI1" svg:font-family="'Segoe UI'"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494cm" fo:margin-bottom="0.494cm" fo:line-height="100%" fo:orphans="0" fo:widows="0" fo:hyphenation-ladder-count="no-limit"/>
      <style:text-properties style:font-name="Times New Roman" fo:font-size="12pt"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2"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Tekst_20_dymka_20_Znak" style:display-name="Tekst dymka Znak" style:family="text" style:parent-style-name="Default_20_Paragraph_20_Font">
      <style:text-properties style:font-name="Segoe UI" fo:font-size="9pt" style:font-size-asian="9pt" style:font-name-complex="Segoe UI2" style:font-size-complex="9pt"/>
    </style:style>
    <style:style style:name="ListLabel_20_1" style:display-name="ListLabel 1" style:family="text">
      <style:text-properties style:font-name-asian="Times New Roman1" style:font-name-complex="Arial3"/>
    </style:style>
    <style:style style:name="ListLabel_20_2" style:display-name="ListLabel 2" style:family="text">
      <style:text-properties style:font-name-complex="Calibri1"/>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number text:level="3" style:num-suffix=")" style:num-format="a" text:display-levels="2">
        <style:list-level-properties text:list-level-position-and-space-mode="label-alignment">
          <style:list-level-label-alignment text:label-followed-by="listtab" fo:text-indent="-1.667cm" fo:margin-left="5.1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Łukasz Skoczek</meta:initial-creator>
    <dc:creator>Edyta Szypuła</dc:creator>
    <meta:editing-cycles>37</meta:editing-cycles>
    <meta:creation-date>2023-12-13T07:59:00</meta:creation-date>
    <dc:date>2024-01-23T18:18:40.62</dc:date>
    <meta:editing-duration>PT3M50S</meta:editing-duration>
    <meta:generator>OpenOffice/4.1.13$Win32 OpenOffice.org_project/4113m1$Build-9810</meta:generator>
    <meta:document-statistic meta:table-count="0" meta:image-count="0" meta:object-count="0" meta:page-count="11" meta:paragraph-count="86" meta:word-count="3132" meta:character-count="235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